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.., dnia …………………</text:p>
      <text:p text:style-name="P2"/>
      <text:p text:style-name="P3"/>
      <text:p text:style-name="P4"/>
      <text:p text:style-name="P5">POTWIERDZENIE WOLI</text:p>
      <text:p text:style-name="P6">zapisu dziecka do przedszkola</text:p>
      <text:p text:style-name="P7"/>
      <text:p text:style-name="P8">Potwierdzam wolę zapisu dziecka:<text:s/>……………………………………………………………..</text:p>
      <text:p text:style-name="P9"><text:s text:c="55"/>imię i nazwisko dziecka</text:p>
      <text:p text:style-name="P10">numer PESEL dziecka: ………………………………………………….</text:p>
      <text:p text:style-name="P11">do Przedszkola<text:s/>w …………………………………………………………, do którego zostało zakwalifikowane do<text:s/>przyjęcia.</text:p>
      <text:p text:style-name="P12"/>
      <text:p text:style-name="P13"/>
      <text:p text:style-name="P14"/>
      <text:p text:style-name="P15">.......................................................... .........................................................</text:p>
      <text:p text:style-name="Normalny"><text:span text:style-name="T16">podpis matki/ opiekuna prawnego podpis ojca/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13:59:00Z</meta:creation-date>
    <dc:date>2017-03-03T07:08:00Z</dc:date>
    <meta:template xlink:href="Normal" xlink:type="simple"/>
    <meta:editing-cycles>2</meta:editing-cycles>
    <meta:editing-duration>PT360S</meta:editing-duration>
    <meta:document-statistic meta:page-count="1" meta:paragraph-count="1" meta:word-count="75" meta:character-count="529" meta:row-count="3" meta:non-whitespace-character-count="455"/>
  </office:meta>
</office:document-meta>
</file>